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EE8FB7EC17E3B110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Kształt1" draw:style-name="gr1" draw:text-style-name="P2" svg:width="11.986cm" svg:height="1.301cm" svg:x="2.6cm" svg:y="6.098cm"><draw:text-box><text:p text:style-name="P1"><text:span text:style-name="T1"/></text:p><text:p text:style-name="P1"><text:span text:style-name="T1">ŻŁOBEK MIEJSKI MOTYLKOWY ŚWIAT</text:span></text:p></draw:text-box></draw:frame><draw:frame draw:style-name="fr1" draw:name="Obraz1" text:anchor-type="char" svg:width="19.987cm" svg:height="29.004cm" draw:z-index="0"><draw:image xlink:href="Pictures/1000000000000438000005EE8FB7EC17E3B110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1:07:54.772000000</meta:creation-date>
    <dc:date>2023-04-21T11:10:16.893000000</dc:date>
    <meta:editing-duration>PT2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